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2" style:family="paragraph" style:parent-style-name="COMUNI">
      <style:paragraph-properties fo:margin-left="3.307cm" fo:margin-right="0cm" fo:text-indent="-0.635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3" style:family="paragraph" style:parent-style-name="COMUNI">
      <style:paragraph-properties fo:margin-left="2.672cm" fo:margin-right="0cm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4" style:family="paragraph" style:parent-style-name="COMUNI" style:list-style-name="L1">
      <style:paragraph-properties fo:margin-left="3.307cm" fo:margin-right="0cm" fo:text-indent="-0.635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font-size="13pt" fo:font-weight="bold" style:font-size-asian="13pt" style:font-weight-asian="bold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style:font-name="Ubuntu" style:font-name-complex="Times New Roman"/>
    </style:style>
    <style:style style:name="T6" style:family="text">
      <style:text-properties style:font-name="Ubuntu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SANTA FE</text:span><text:span text:style-name="T4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55 FV -PyT)</text:span>, cuyo texto a continuación se transcribe:</text:p>
      <text:p text:style-name="P2"/>
      <text:p text:style-name="P2"/>
      <text:p text:style-name="P10"><text:span text:style-name="T2">“</text:span><text:span text:style-name="T5">La Cámara de Diputados de la Provincia vería con agrado que el Poder Ejecutivo, a través de los organismos que correspondan, ante las construcciones privadas de un barrio y atracadero de embarcaciones denominado "Amarras del Sol" en los territorios de seguridad del Túnel Subfluvial "Uranga-Sylvestre Begnis" en Jurisdicción de la provincia de Entre Ríos, informe:</text:span></text:p>
      <text:p text:style-name="P11"/>
      <text:list xml:id="list15299515101" text:style-name="L1">
        <text:list-item>
          <text:p text:style-name="P14">Qué gestiones ha realizado o viene realizando en defensa y preservación del espacio público que, de seguir con la construcción del country, pondría en peligro las estructuras del viaducto mencionado;</text:p>
        </text:list-item>
        <text:list-item>
          <text:p text:style-name="P14">Qué acciones se llevan a cabo en el seno del Ente Interprovincial que administra el Túnel Subfluvial, del cual la Provincia forma parte en la cabeza de los Ministros de Hacienda y Finanzas y el de Obras y Servicios Públicos, ante los hechos mencionados y que garanticen la seguridad de la infraestructura del Túnel Subfluvial;</text:p>
        </text:list-item>
      </text:list>
      <text:p text:style-name="P12"/>
      <text:p text:style-name="P13"/>
      <text:p text:style-name="P13"/>
      <text:list xml:id="list1950915313" text:continue-numbering="true" text:style-name="L1">
        <text:list-item>
          <text:p text:style-name="P14"><text:soft-page-break/><text:span text:style-name="T2">Aportar toda la información que se haya recabado a fin de esclarecer lo apuntado, atendiendo a que los terrenos de la superficie del Túnel son parte fundamental de la seguridad del mismo, y se habla de comercialización de lotes y dragado, en jurisdicción de Entre Ríos</text:span><text:span text:style-name="T5">.</text:span><text:span text:style-name="T6">”</text:span></text:p>
        </text:list-item>
      </text:list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8M5S</meta:editing-duration>
    <meta:editing-cycles>19</meta:editing-cycles>
    <meta:print-date>2013-05-30T16:41:04</meta:print-date>
    <dc:date>2013-06-12T09:10:43</dc:date>
    <meta:document-statistic meta:table-count="0" meta:image-count="1" meta:object-count="0" meta:page-count="2" meta:paragraph-count="11" meta:word-count="249" meta:character-count="1526" meta:non-whitespace-character-count="1286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